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1562in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PRIMEIRO TERMO ADITIVO DO CONTRATO Nº 021/2017</text:p>
      <text:p text:style-name="P2"/>
      <text:p text:style-name="P3"><text:span text:style-name="T4">PROCESSO ADMINSTRATIVO Nº 033/2017</text:span></text:p>
      <text:p text:style-name="P5"><text:span text:style-name="T6">PREGÃO PRESENCIAL Nº. 004/2017</text:span></text:p>
      <text:p text:style-name="P7"> </text:p>
      <text:p text:style-name="P8"><text:span text:style-name="T9">PARTES</text:span><text:span text:style-name="T10">: CÂMARA MUNICIPAL DE NAVIRAÍ-MS</text:span></text:p>
      <text:p text:style-name="P11">CARIBEL ODILON CARVALHO - ME</text:p>
      <text:p text:style-name="P12"> </text:p>
      <text:p text:style-name="P13"><text:span text:style-name="T14">OBJETO</text:span><text:span text:style-name="T15">: PRORROGAÇÃO DO CONTRATO Nº. 021/2017.</text:span></text:p>
      <text:p text:style-name="P16"> </text:p>
      <text:p text:style-name="P17"><text:span text:style-name="T18">AMPARO LEGAL: </text:span><text:span text:style-name="T19">Artigo 57, inciso II da Lei 8.666, de 21 de junho de 1993.</text:span></text:p>
      <text:p text:style-name="P20"> </text:p>
      <text:p text:style-name="P21"><text:span text:style-name="T22">VALOR TOTAL ESTIMADO:</text:span><text:span text:style-name="T23"> R$ 92.500,00 (noventa e dois mil e quinhentos reais)</text:span></text:p>
      <text:p text:style-name="P24"> </text:p>
      <text:p text:style-name="P25"><text:span text:style-name="T26">PRAZO: </text:span><text:span text:style-name="T27">18 de outubro de 2018 a 17 de outubro de 2019.</text:span></text:p>
      <text:p text:style-name="P28"> </text:p>
      <text:p text:style-name="P29"><text:span text:style-name="T30">DOTAÇÃO</text:span><text:span text:style-name="T31">:</text:span></text:p>
      <text:p text:style-name="P32"> </text:p>
      <text:p text:style-name="P33">02 PODER LEGISLATIVO</text:p>
      <text:p text:style-name="P34">02.01 LEGISLATIVO MUNICIPAL</text:p>
      <text:p text:style-name="P35">02.01.01 CAMARA MUNICIPAL</text:p>
      <text:p text:style-name="P36">01.031.0101.1000 OPERACIONALIZAÇÃO DAS ATIVIDADES ADMINISTRATIVAS</text:p>
      <text:p text:style-name="P37">3.3.90.39.00.0000 OUTROS SERVIÇOS DE TERCEIROS – P. JURIDICA</text:p>
      <text:p text:style-name="P38">3.3.90.39.59.0000 SERVIÇOS DE ÁUDIO, VÍDEO E FOTO</text:p>
      <text:p text:style-name="P39"> </text:p>
      <text:p text:style-name="P40"><text:span text:style-name="T41">ASSINAM</text:span><text:span text:style-name="T42">: Jaimir José da Silva</text:span></text:p>
      <text:p text:style-name="P43">Caribel Odilon Carvalho (representante legal)</text:p>
      <text:p text:style-name="P44"> </text:p>
      <text:p text:style-name="P45">Naviraí/MS, 02 de outubro de 2018.</text:p>
      <text:p text:style-name="P46"><text:span text:style-name="T47"><text:line-break/></text:span><text:span text:style-name="T48">Publicado por:</text:span><text:span text:style-name="T49"><text:line-break/>Debora Cristina Imbriani Martins</text:span><text:span text:style-name="T50"><text:line-break/></text:span><text:span text:style-name="T51">Código Identificador:</text:span><text:span text:style-name="T52">3A9BE403</text:span></text:p>
      <text:p text:style-name="P53"><text:span text:style-name="T5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5">Matéria publicada no Diário Oficial dos Municípios do Estado do Mato Grosso do Sul no dia 03/10/2018. Edição 2198</text:span><text:span text:style-name="T56"><text:line-break/></text:span><text:span text:style-name="T57">A v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0-05T12:42:00Z</meta:creation-date>
    <dc:date>2018-10-05T12:49:00Z</dc:date>
    <meta:template xlink:href="Normal" xlink:type="simple"/>
    <meta:editing-cycles>1</meta:editing-cycles>
    <meta:editing-duration>PT420S</meta:editing-duration>
    <meta:document-statistic meta:page-count="1" meta:paragraph-count="2" meta:word-count="187" meta:character-count="1197" meta:row-count="8" meta:non-whitespace-character-count="1012"/>
  </office:meta>
</office:document-meta>
</file>